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78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5:342</text:p>
          </table:table-cell>
          <table:covered-table-cell/>
          <table:table-cell office:value-type="float" office:value="435029.24" table:style-name="ce20">
            <text:p>435029,2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11:818</text:p>
          </table:table-cell>
          <table:covered-table-cell/>
          <table:table-cell office:value-type="float" office:value="59978.43" table:style-name="ce20">
            <text:p>59978,4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1300002:291</text:p>
          </table:table-cell>
          <table:covered-table-cell/>
          <table:table-cell office:value-type="float" office:value="202810.36" table:style-name="ce20">
            <text:p>202810,3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1:3000017:163</text:p>
          </table:table-cell>
          <table:covered-table-cell/>
          <table:table-cell office:value-type="float" office:value="670324.41" table:style-name="ce22">
            <text:p>670324,4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883C703FE2A1B8FEB80EC9000D62781D2AB1AA68F05A807F8963561A438D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8:47:09Z</meta:creation-date>
    <dc:date>2023-04-11T08:47:09Z</dc:date>
  </office:meta>
</office:document-meta>
</file>